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Times New Roman1" svg:font-family="'Times New Roman'"/>
    <style:font-face style:name="Times" svg:font-family="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in" fo:line-height="120%" fo:text-align="center" style:justify-single-word="false" style:writing-mode="lr-tb"/>
      <style:text-properties fo:font-variant="normal" fo:text-transform="none" fo:color="#000000" style:text-line-through-style="none" style:font-name="Times New Roman1" fo:font-size="12pt" fo:font-style="normal" style:text-underline-style="none" fo:font-weight="bold" style:text-blinking="false" fo:background-color="transparent"/>
    </style:style>
    <style:style style:name="P2" style:family="paragraph" style:parent-style-name="Text_20_body">
      <style:paragraph-properties fo:margin-top="0in" fo:margin-bottom="0in" fo:line-height="120%" style:writing-mode="lr-tb"/>
      <style:text-properties fo:font-variant="normal" fo:text-transform="none" fo:color="#000000" style:text-line-through-style="none" style:font-name="Times New Roman1" fo:font-size="11pt" fo:font-style="normal" style:text-underline-style="none" fo:font-weight="bold" style:text-blinking="false" fo:background-color="transparent"/>
    </style:style>
    <style:style style:name="P3" style:family="paragraph" style:parent-style-name="Text_20_body">
      <style:paragraph-properties fo:margin-top="0in" fo:margin-bottom="0in" fo:line-height="120%"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4" style:family="paragraph" style:parent-style-name="Text_20_body">
      <style:paragraph-properties fo:margin-top="0in" fo:margin-bottom="0in" fo:line-height="138%" style:writing-mode="lr-tb"/>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P5" style:family="paragraph" style:parent-style-name="Text_20_body">
      <style:paragraph-properties fo:margin-top="0in" fo:margin-bottom="0in" fo:line-height="120%" style:writing-mode="lr-tb"/>
      <style:text-properties fo:font-variant="normal" fo:text-transform="none" fo:color="#000000" style:text-line-through-style="none" style:font-name="Times New Roman1" fo:font-size="9pt" fo:font-style="normal" style:text-underline-style="none" fo:font-weight="normal" style:text-blinking="false" fo:background-color="transparent"/>
    </style:style>
    <style:style style:name="P6" style:family="paragraph" style:parent-style-name="Text_20_body">
      <style:paragraph-properties fo:margin-top="0in" fo:margin-bottom="0in" fo:line-height="120%" style:writing-mode="lr-tb"/>
      <style:text-properties fo:font-variant="normal" fo:text-transform="none" fo:color="#181818" style:text-line-through-style="none" style:font-name="Times New Roman1" fo:font-size="11pt" fo:font-style="italic" style:text-underline-style="none" fo:font-weight="normal" style:text-blinking="false" fo:background-color="transparent"/>
    </style:style>
    <style:style style:name="P7" style:family="paragraph" style:parent-style-name="Text_20_body">
      <style:paragraph-properties fo:margin-top="0in" fo:margin-bottom="0in" fo:line-height="120%" style:writing-mode="lr-tb"/>
      <style:text-properties fo:font-variant="normal" fo:text-transform="none" fo:color="#181818" style:text-line-through-style="none" style:font-name="Times New Roman1" fo:font-size="11pt" fo:font-style="normal" style:text-underline-style="none" fo:font-weight="normal" style:text-blinking="false" fo:background-color="transparent"/>
    </style:style>
    <style:style style:name="P8" style:family="paragraph" style:parent-style-name="Text_20_body">
      <style:paragraph-properties fo:margin-top="0in" fo:margin-bottom="0in" fo:line-height="138%" style:writing-mode="lr-tb"/>
    </style:style>
    <style:style style:name="P9" style:family="paragraph" style:parent-style-name="Text_20_body">
      <style:paragraph-properties fo:margin-top="0in" fo:margin-bottom="0in" fo:line-height="120%" style:writing-mode="lr-tb"/>
    </style:style>
    <style:style style:name="P10" style:family="paragraph" style:parent-style-name="Text_20_body">
      <style:paragraph-properties fo:margin-top="0in" fo:margin-bottom="0in" fo:line-height="120%" fo:background-color="#ffffff" style:writing-mode="lr-tb">
        <style:background-image/>
      </style:paragraph-properties>
    </style:style>
    <style:style style:name="P11" style:family="paragraph" style:parent-style-name="Text_20_body">
      <style:paragraph-properties fo:margin-top="0in" fo:margin-bottom="0in" fo:line-height="120%" fo:background-color="#ffffff" style:writing-mode="lr-tb">
        <style:background-image/>
      </style:paragraph-properties>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1" style:family="text">
      <style:text-properties fo:font-variant="normal" fo:text-transform="none" fo:color="#000000" style:text-line-through-style="none" style:font-name="Times New Roman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font-name="Times New Roman1" fo:font-size="11pt" fo:font-style="normal" style:text-underline-style="none" fo:font-weight="normal" style:text-blinking="false" fo:background-color="#ffff00"/>
    </style:style>
    <style:style style:name="T3" style:family="text">
      <style:text-properties fo:font-variant="normal" fo:text-transform="none" fo:color="#000000" style:text-line-through-style="none" style:font-name="Times New Roman1" fo:font-size="11pt" fo:font-style="italic" style:text-underline-style="none" fo:font-weight="normal" style:text-blinking="false" fo:background-color="transparent"/>
    </style:style>
    <style:style style:name="T4" style:family="text">
      <style:text-properties fo:font-variant="normal" fo:text-transform="none" fo:color="#000000" style:text-line-through-style="none" style:font-name="Times New Roman1" fo:font-size="10pt" fo:font-style="normal" style:text-underline-style="none" fo:font-weight="normal" style:text-blinking="false" fo:background-color="transparent"/>
    </style:style>
    <style:style style:name="T5" style:family="text">
      <style:text-properties fo:font-variant="normal" fo:text-transform="none" fo:color="#000000" style:text-line-through-style="none" style:text-underline-style="none" style:text-blinking="false" fo:background-color="transparent"/>
    </style:style>
    <style:style style:name="T6" style:family="text">
      <style:text-properties fo:font-variant="normal" fo:text-transform="none" fo:color="#000000" style:text-line-through-style="none" style:font-name="Arial1" fo:font-size="10pt" fo:font-style="normal" style:text-underline-style="none" fo:font-weight="normal" style:text-blinking="false" fo:background-color="transparent"/>
    </style:style>
    <style:style style:name="T7" style:family="text">
      <style:text-properties fo:font-variant="normal" fo:text-transform="none" fo:color="#000000" style:font-name="Times New Roman1" fo:font-size="11pt" fo:font-style="normal" style:text-underline-style="solid" style:text-underline-width="auto" style:text-underline-color="font-color" fo:font-weight="normal" fo:background-color="transparent"/>
    </style:style>
    <style:style style:name="T8" style:family="text">
      <style:text-properties fo:font-variant="normal" fo:text-transform="none" fo:color="#181818" style:text-line-through-style="none" style:font-name="Times" fo:font-size="11pt" fo:font-style="italic" style:text-underline-style="none" fo:font-weight="normal" style:text-blinking="false" fo:background-color="transparent"/>
    </style:style>
    <style:style style:name="T9" style:family="text">
      <style:text-properties fo:font-variant="normal" fo:text-transform="none" fo:color="#181818" style:text-line-through-style="none" style:text-underline-style="none" style:text-blinking="false" fo:background-color="transparent"/>
    </style:style>
    <style:style style:name="T10" style:family="text">
      <style:text-properties fo:font-variant="normal" fo:text-transform="none" fo:color="#181818" style:text-line-through-style="none" style:font-name="Times New Roman1" fo:font-size="11pt" fo:font-style="normal" style:text-underline-style="none" fo:font-weight="normal" style:text-blinking="false" fo:background-color="transparent"/>
    </style:style>
    <style:style style:name="T11" style:family="text">
      <style:text-properties fo:font-variant="normal" fo:text-transform="none" fo:color="#181818" style:text-line-through-style="none" style:font-name="Times New Roman1" fo:font-size="11pt" fo:font-style="italic" style:text-underline-style="none" fo:font-weight="normal" style:text-blinking="false" fo:background-color="transparent"/>
    </style:style>
    <style:style style:name="T12" style:family="text">
      <style:text-properties fo:font-variant="normal" fo:text-transform="none" fo:color="#103cc0" style:text-line-through-style="none" style:text-underline-style="none" style:text-blinking="false"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docs-internal-guid-0c2604f8-7fff-b544-87e0-0038ee0508fc"/>DIOCESE OF SOUTH DAKOTA</text:p>
      <text:p text:style-name="P1">EPISCOPAL CHURCH WOMEN</text:p>
      <text:p text:style-name="P1">SPRING MEETING</text:p>
      <text:p text:style-name="Text_20_body"/>
      <text:p text:style-name="P2">SATURDAY, JUNE 20, 2020</text:p>
      <text:p text:style-name="P2">VIA ZOOM AND TELEPHONE</text:p>
      <text:p text:style-name="P3">SCHEDULED TIME: 10:00 A.M.</text:p>
      <text:p text:style-name="P5">(CENTRAL DAYLIGHT SAVINGS TIME)</text:p>
      <text:p text:style-name="Text_20_body"/>
      <text:p text:style-name="P4">1.  CALL TO ORDER—President Eileen Grinnell, 10:12 a.m.</text:p>
      <text:p text:style-name="Text_20_body"/>
      <text:p text:style-name="P4">2.  INVOCATION—Bishop Jonathan Folts said the official ECW prayer.</text:p>
      <text:p text:style-name="Text_20_body"/>
      <text:p text:style-name="P8"><text:span text:style-name="T1">3.  BISHOP’S ADDRESS—Bishop Jonathan focused on exploration of what God is doing in South Dakota and our response by reminding us of the five areas or “star quilts.”  (See </text:span><text:span text:style-name="T3">SD Episcopal Church News</text:span><text:span text:style-name="T1">, Winter 2020.)  He also explained Star Quilt 3 “Formation,” and what the eight points (areas) could mean for all of us in the Diocese and who would help facilitate that.  He stressed that relationships are the most important area for all of us to develop and maintain.  Bishop mentioned that he would be visiting St. John’s, Deadwood on Sunday.  It will be his first church visit since March, when the decision was made to close diocesan churches due to the Covid-19 pandemic.  Bishop was thanked for his address to us and then left the Zoom meeting. </text:span></text:p>
      <text:p text:style-name="Text_20_body"/>
      <text:p text:style-name="P4">BREAK 11:05-11:14</text:p>
      <text:p text:style-name="Text_20_body"/>
      <text:p text:style-name="P8"><text:span text:style-name="T1">4. ADOPTION OF AGENDA—MOTION made by </text:span><text:span text:style-name="T2">Lenessa </text:span><text:span text:style-name="T1">Keehn to adopt the agenda with flexibility, seconded by Sandy Magnavito. Old business will include what happened to International Project check and the $1000.00 one-time Honorarium. New Business will include appointing two people to work with the Treasurer.  Adopted by majority.</text:span></text:p>
      <text:p text:style-name="Text_20_body"/>
      <text:p text:style-name="P4">5.  OFFICERS PRESENT:  President Eileen Grinnell (St. Matthews, Rapid City), Vice-President Holly Moseley (All Saints, Spearfish), and Treasurer Lisa Kautz (Emmanuel, Rapid City).  Secretary Irene Rondell (St. James, Enemy Swim/Waubay) is not present; Deanna Stands (Woniya Wakan Holy Spirit, Wagner) volunteered to take minutes this meeting.  </text:p>
      <text:p text:style-name="P4">OTHER MEMBERS PRESENT FROM:  </text:p>
      <text:p text:style-name="P4">Emmanuel, Rapid City:  Jackie Newell, Lois Moose, Vicki Sweet, Mary Olson, Cora Koss</text:p>
      <text:p text:style-name="P4">St. Andrew, Rapid City:  Sandy Magnavito</text:p>
      <text:p text:style-name="P4">St. Matthew, Rapid City:  Deacon Nancy Donavan</text:p>
      <text:p text:style-name="P4">St. James, Belle Fourche:  Louise Read, Mary Bucholz</text:p>
      <text:p text:style-name="P4">All Angels, Spearfish:  Diana Regan</text:p>
      <text:p text:style-name="P4">St. John the Baptist, Deadwood, Lenessa Keehn</text:p>
      <text:p text:style-name="P4"><text:soft-page-break/>Lead-Deadwood:  Diana Mathisrud</text:p>
      <text:p text:style-name="P4">St. Luke, Hot Springs:  Rebekah Gable, Barb Ditmanson</text:p>
      <text:p text:style-name="P4">Christ Church, Red Shirt Table:  Deacon Twilla Two Bulls</text:p>
      <text:p text:style-name="P4">Trinity, Pierre:  Mother Mercy Hobbs</text:p>
      <text:p text:style-name="P4">St. John the Evangelist, Eagle Butte:  Eva Gilbert</text:p>
      <text:p text:style-name="P4">Church of Good Shepherd, Sioux Falls:  Deacon Judy Graves </text:p>
      <text:p text:style-name="P4">St. James, Enemy Swim/Waubay:  MaryLou Wynde</text:p>
      <text:p text:style-name="P4">23 total ECW present via Zoom or telephone. </text:p>
      <text:p text:style-name="P10"><text:span text:style-name="T1">6.</text:span><text:span text:style-name="T5">  </text:span><text:span text:style-name="T1">SECRETARY’S REPORT—Minutes of Fall ECW Meeting read by Holly.  Corrections:  Holly presented the Honored Woman award, not Vicki Sweet; “honoriaum” should be spelled honorarium; Treasurer Report should show $50, not $150, for office supplies, stamps, etc.; Annual Project Dates should show Puerto Rico as 2018; and, Holly was nominated, did not apply for Vice-President.   MOTION by Mary Olson, seconded by Diana Regan, to accept minutes with corrections as noted, majority accepted.</text:span><text:span text:style-name="T5"> </text:span></text:p>
      <text:p text:style-name="P11">7.  TREASURER’S REPORT—Lisa Kautz stated the Business Marketing Account had $5,253.60 and the ECW checking account was at $5,881.12.  Diana Regan wants the treasurer report to show each individual transaction so ECW can see where the money goes.  Lisa said she did that in May and will send it to Holly.  MOTION by Diana Regan, seconded by Louise Reade, to accept Treasurer’s Report with future reports to include individual transactions, majority accepted.</text:p>
      <text:p text:style-name="P3">8.  OTHER REPORTS</text:p>
      <text:p text:style-name="P9"><text:span text:style-name="T5">    </text:span><text:span text:style-name="T1">1.  SCHOLARSHIP—Sandy Magnavito has invited last year’s extra applicant and Rhonda </text:span><text:span text:style-name="T2">Morse, who works with the Sudanese congregation at Church of the Holy Apostles in Sioux Falls, to submit applications.</text:span><text:span text:style-name="T5">  </text:span><text:span text:style-name="T1">One person asked if she could receive the scholarship again, but was told no as guidelines state only once.  So, two scholarships are available and it’s open until July 31st, any college in/out of state, and forms are on website. </text:span></text:p>
      <text:p text:style-name="P3">As to where the scholarship money comes from, Lisa said that the Diocese helps with ECW $1500 towards scholarships and also with a $500 donation to Triennial fundraisers.  Judy Graves, CPC coordinator noted that seminarians can apply for help from CPC as well.  There is also a scholarship available from St. Mary’s and Dottie LeBeau is chair and contact person. </text:p>
      <text:p text:style-name="Text_20_body"/>
      <text:p text:style-name="P9"><text:span text:style-name="T5">    </text:span><text:span text:style-name="T1">2.  UNITED THANK OFFERING (UTO)—Linda Simmons was not present, so Diana </text:span><text:span text:style-name="T2">Regan</text:span><text:span text:style-name="T5"> </text:span><text:span text:style-name="T1">reported that, according to the UTO Facebook page, $1,548,013.66 </text:span><text:span text:style-name="T7">nationwide</text:span><text:span text:style-name="T5"> </text:span><text:span text:style-name="T1">was raised through UTO boxes and that is also the total amount of money given away in grants.  South Dakota received 2 grants:  $1,000.00 to seminarian Charlotte </text:span><text:span text:style-name="T2">Dalwood</text:span><text:span text:style-name="T1">, Pine Ridge; $207.00 to Rev. Dr. Chris Corbin for “Earth and Altar” magazine.  Overall in past years, South Dakota has received 76 different grants, more than any other state. What South Dakota sent into UTO will be available later from Linda Simmons. </text:span></text:p>
      <text:p text:style-name="Text_20_body"/>
      <text:p text:style-name="P9"><text:span text:style-name="T5">    </text:span><text:span text:style-name="T1">3.  CHURCH PERIODICAL CLUB (CPC)—Deacon Judy Graves, State CPC Director and National CPC Board member representing Province VI, said that South Dakota sent $700 to CPC.  She needs to see a report from Canon for Finance and Operations Mitch Honan to verify this amount.  She reminded us to put out a jar to collect pennies for the Miles of Pennies fund</text:span><text:span text:style-name="T2">.  If applying to order any supplies such as books, then it is up to the applicant to make sure dues are paid, ECW doesn’t pay it.</text:span><text:span text:style-name="T5">   </text:span><text:span text:style-name="T1">In other words, we don’t need a line item for CPC dues in our budget.</text:span></text:p>
      <text:p text:style-name="Text_20_body"/>
      <text:p text:style-name="P9"><text:soft-page-break/><text:span text:style-name="T5">    </text:span><text:span text:style-name="T1">4.  ALTAR GUILD—Vicki Sweet said that because of Covid-19, no meetings, so no vestments needed.  She said there are lots of linens and to ask her about getting them. </text:span></text:p>
      <text:p text:style-name="Text_20_body"/>
      <text:p text:style-name="P3">9.  OLD BUSINESS</text:p>
      <text:p text:style-name="P9"><text:span text:style-name="T5">    </text:span><text:span text:style-name="T1">1.  BY-LAWS—Mary Olson and Fay Hersey (not present).  Diane Regan asked about making amendments and Holly said the Bylaws state they could be made and that we have given due notice as stated in the by-laws.  (This next part is copied from Agenda for this meeting.)  </text:span><text:span text:style-name="T8">By-laws amendment, Section 3, Ballot Election – add: President and Secretary are to be elected on odd years; Vice President and Treasurer on even years.                                                Section 5, Vacancies – If the President is unable to fulfill her term of office, the Vice President will finish out that term.  All other vacancies shall be filled by the Executive Board.</text:span><text:span text:style-name="T9">  </text:span></text:p>
      <text:p text:style-name="P9"><text:span text:style-name="T10">MOTION made by Louise Reade, seconded by Vicki Sweet, to accept the amendments as presented.  A show of hands over Zoom screen had two-thirds yay, motion passed.  As a reminder, Holly said that although an officer is elected at the Fall meeting, their term doesn’t begin until January 1st</text:span><text:span text:style-name="T9"> </text:span><text:span text:style-name="T10">of the next year.  This was approved May, 2018. </text:span></text:p>
      <text:p text:style-name="Text_20_body"/>
      <text:p text:style-name="P9"><text:span text:style-name="T9">    </text:span><text:span text:style-name="T10">2.  WEB PAGE—Elaine Grinnell has delegated Holly to submit changes for the ECW webpage. Go to </text:span><text:span text:style-name="T1">episcopalchurch.sd.gov, then “What We Do,” then “Episcopal Church Women” on the dropdown bar. Any corrections to the website for any ECW information should be sent in an email to Holly through her email </text:span><text:span text:style-name="T6">4SDECW@gmail.com.</text:span><text:span text:style-name="T12">     </text:span></text:p>
      <text:p text:style-name="P9"><text:span text:style-name="T5"> </text:span><text:span text:style-name="T4">D</text:span><text:span text:style-name="T1">iana Regan asked that all minutes be added to website page.  Irene will be giving them to Holly. </text:span><text:span text:style-name="T5">    </text:span></text:p>
      <text:p text:style-name="Text_20_body"/>
      <text:p text:style-name="P9"><text:span text:style-name="T5">    </text:span><text:span text:style-name="T1">3.  INTERNATIONAL PROJECT—The check ($388.55) to the Al-Ahli Hospital, Episcopal Diocese of Jerusalem, serving the Gaza Strip, was not cashed since last year.  Eileen told Lisa to cancel that check, which she did and added it back into the checking account.  Diana Regan said we shouldn’t drop this project and volunteered to find out more of where to mail that money.  Lisa said there were some more donations made to this since that time.  MOTION made by Diana to table this until next meeting and she will find out more information, seconded by Holly, majority passed.</text:span></text:p>
      <text:p text:style-name="Text_20_body"/>
      <text:p text:style-name="P3">NEW BUSINESS</text:p>
      <text:p text:style-name="P9"><text:span text:style-name="T5">    </text:span><text:span text:style-name="T1">1.  ANNUAL PROJECT—South Dakota is the focus this year.  Holly suggested that the Brotherhood of St. Andrew Junior Camp, run by Robin Bowen, would be a good project to support.  It meets at the end of July.  MOTION made by Holly, seconded by Sandy Magnavito, to give collected monies to this camp, unanimously passed.  Diana Regan reminded all that we collect the money this year and give it for next year.  </text:span></text:p>
      <text:p text:style-name="Text_20_body"/>
      <text:p text:style-name="P9"><text:span text:style-name="T5">    </text:span><text:span text:style-name="T1">2.  HONORED WOMEN—Holly asked who gets to vote.  Sandy said that the procedure says we vote by ballot.  There are four nominations this year:  Marcia Smith from Church of All Angels, Spearfish; Mary Soukup from Good Shepherd, Sioux Falls; Marilyn Jones from Emmanuel, Rapid City; and, Lorraine Klingler from St. James, Belle Fourche.  Their pictures are in the Spring 2020 </text:span><text:span text:style-name="T3">SD Episcopal Church News</text:span><text:span text:style-name="T1">. Holly also had sent an email with more information about each nominee to anyone who had requested it.  That notice was also in the </text:span><text:span text:style-name="T3">Church News</text:span><text:span text:style-name="T1">.  </text:span></text:p>
      <text:p text:style-name="P3">MOTION made by Vicki Sweet, seconded by Deanna Stands, for Holly to send out a ballot to all those at this Zoom meeting, providing they send to Holly their mailing address as soon as possible, motion passed. </text:p>
      <text:p text:style-name="Text_20_body"><text:soft-page-break/></text:p>
      <text:p text:style-name="P9"><text:span text:style-name="T5">    </text:span><text:span text:style-name="T1">3.  NATIONAL EPISCOPAL CHURCH WOMEN meeting in Rapid City in October—Eileen said 15 people were to be expected for this Oct. 20-25th</text:span><text:span text:style-name="T5"> </text:span><text:span text:style-name="T1">meeting, but hasn’t heard anything back from Heather.  National ECW will pay for church usage and meals that church will make.  They will also attend the Sunday service at whichever church is the host.   Maybe there will not be a national meeting because of Covid-19. </text:span></text:p>
      <text:p text:style-name="Text_20_body"/>
      <text:p text:style-name="P9"><text:span text:style-name="T5">    </text:span><text:span text:style-name="T1">4.  Remember to send list of deceased members to Holly through her email </text:span><text:span text:style-name="T6">4sdecw@gmail.com </text:span><text:span text:style-name="T1">for the September meeting.  Add in also members of the military—active &amp; retired. </text:span></text:p>
      <text:p text:style-name="Text_20_body"/>
      <text:p text:style-name="P9"><text:span text:style-name="T5">    </text:span><text:span text:style-name="T1">5.  FINANCE COMMITTEE—Lisa has left the meeting so no decision made on appointing two members to work with her. </text:span></text:p>
      <text:p text:style-name="Text_20_body"/>
      <text:p text:style-name="P3">11.  ADJOURNMENT</text:p>
      <text:p text:style-name="P9"><text:span text:style-name="T5">    </text:span><text:span text:style-name="T1">MOTION made by Louise Reade, seconded by Sandy Magnavito, for adjournment at 12:47 p.m., </text:span></text:p>
      <text:p text:style-name="P3">and motion passed.</text:p>
      <text:p text:style-name="Text_20_body"/>
      <text:p text:style-name="P3">12:  CLOSING PRAYER</text:p>
      <text:p text:style-name="P9"><text:span text:style-name="T5">    </text:span><text:span text:style-name="T1">President Eileen Grinnell led us in the Episcopal Church Women’s Prayer before officially closing the Zoom meeting.                                                                                                                        </text:span></text:p>
      <text:p text:style-name="Text_20_body"/>
      <text:p text:style-name="P9"><text:span text:style-name="T11">Almighty God, </text:span><text:span text:style-name="T5">                                                                                                                                                          </text:span><text:span text:style-name="T11">We pray that you will bless our work in mission and ministry to the world. </text:span></text:p>
      <text:p text:style-name="P6">We give thanks for the gifts of joy and wonder to be found in your works. </text:p>
      <text:p text:style-name="P6">Make us thankful for the power of your love, given through your Son, Jesus, </text:p>
      <text:p text:style-name="P9"><text:span text:style-name="T11">that we may pray, labor, and give liberally to make known this love</text:span><text:span text:style-name="T5"> </text:span><text:span text:style-name="T11">throughout the world. </text:span></text:p>
      <text:p text:style-name="P6">Bless us that our lives may shine forth the joy and wonder we share in your name.  Amen. </text:p>
      <text:p text:style-name="Text_20_body"/>
      <text:p text:style-name="P7">Submitted by Deanna Stands</text:p>
      <text:p text:style-name="Text_20_body"><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Times New Roman1" svg:font-family="'Times New Roman'"/>
    <style:font-face style:name="Times" svg:font-family="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lly Moseley</meta:initial-creator>
    <meta:creation-date>2020-06-25T21:21:28.29</meta:creation-date>
    <meta:document-statistic meta:table-count="0" meta:image-count="0" meta:object-count="0" meta:page-count="4" meta:paragraph-count="61" meta:word-count="1639" meta:character-count="10362"/>
    <dc:date>2020-06-25T21:22:01.42</dc:date>
    <dc:creator>Holly Moseley</dc:creator>
    <meta:editing-duration>PT36S</meta:editing-duration>
    <meta:editing-cycles>1</meta:editing-cycles>
    <meta:generator>OpenOffice/4.1.6$Win32 OpenOffice.org_project/416m1$Build-9790</meta:generator>
  </office:meta>
</office:document-meta>
</file>